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van een bedrijfsgebouw naar appartementen aan Hoogstraat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590</text:p>
            <text:p text:style-name="common-al">Voor : Transformatie bedrijfsgebouw naar appartementen</text:p>
            <text:p text:style-name="common-al">Locatie : Hoogstraat 87, (3962 EP) Wijk bij Duurstede</text:p>
            <text:p text:style-name="common-al">Datum ontvangst : 06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1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90</meta:user-defined>
    <dc:language>nl</dc:language>
    <meta:user-defined meta:name="OVERHEIDop.locatietype/OVERHEIDop.gebiedsmarkering">Adres</meta:user-defined>
    <meta:user-defined meta:name="DC.title">Aanvraag vergunning voor de transformatie van een bedrijfsgebouw naar appartementen aan Hoogstraat 87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69</meta:user-defined>
    <meta:user-defined meta:name="OVERHEIDop.GmbID/DC.identifier">gmb-2026-75369</meta:user-defined>
    <meta:user-defined meta:name="OVERHEIDop.versieInformatie"/>
  </office:meta>
</office:document-meta>
</file>