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sloten bodemenergiesysteem aan Karolingersweg 189, 191 en 191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518</text:p>
            <text:p text:style-name="common-al">Voor : Realiseren gesloten bodemenergiesysteem</text:p>
            <text:p text:style-name="common-al">Locatie : Karolingersweg 189, 191 en 191 a, (3962 AG) Wijk bij Duurstede</text:p>
            <text:p text:style-name="common-al">Datum ontvangst : 05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1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53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5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gesloten bodemenergiesysteem aan Karolingersweg 189, 191 en 191a te Wijk bij Duurste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67</meta:user-defined>
    <meta:user-defined meta:name="OVERHEIDop.GmbID/DC.identifier">gmb-2026-75367</meta:user-defined>
    <meta:user-defined meta:name="OVERHEIDop.versieInformatie"/>
  </office:meta>
</office:document-meta>
</file>