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rnhemseweg, Project Stegeslag te Zevenaar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melding ontvangen waarvoor geen vergunningsplicht geldt voor de locatie Arnhemseweg, Project Stegeslag te Zevenaar. De melding is geregistreerd onder zaaknummer N26MA.0358.</text:p>
            <text:p text:style-name="common-al">De melding betreft: het toepassen van grond of baggerspecie op of in de landbodem; Afgehandeld op 5 februar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53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Arnhemseweg Project Stegeslag te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Arnhemseweg, Project Stegeslag te Zevenaar, het toepassen van grond of baggerspecie op of in de landbod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66</meta:user-defined>
    <meta:user-defined meta:name="OVERHEIDop.GmbID/DC.identifier">gmb-2026-75366</meta:user-defined>
    <meta:user-defined meta:name="OVERHEIDop.versieInformatie"/>
  </office:meta>
</office:document-meta>
</file>