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andefjild 3, 9243SC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een besluit genomen op de aanvraag met zaaknummer Z2026-00000375 voor een Omgevingsvergunning op de locatie Mandefjild 3, 9243SC Bakkeveen. De vergunning is verleend. Het besluit betreft:</text:p>
            <text:p text:style-name="common-al">kappen beuk (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03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536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7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andefjild 3, 9243SC Bakkeve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65</meta:user-defined>
    <meta:user-defined meta:name="OVERHEIDop.GmbID/DC.identifier">gmb-2026-75365</meta:user-defined>
    <meta:user-defined meta:name="OVERHEIDop.versieInformatie"/>
  </office:meta>
</office:document-meta>
</file>