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32 te Idskenhuizen: ontvangen melding incidentele festiviteit (IF 2025007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7 februari 2026 is een melding incidentele festiviteit afgehandeld voor deze locatie. Het gaat om het houden van een incidentele festiviteit met live- en/of mechanische muziek op 22 februari 2026 van 17:00 uur tot 00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3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ramerstraat 32 te Idskenhuizen: ontvangen melding incidentele festiviteit (IF 20250079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63</meta:user-defined>
    <meta:user-defined meta:name="OVERHEIDop.GmbID/DC.identifier">gmb-2026-75363</meta:user-defined>
    <meta:user-defined meta:name="OVERHEIDop.versieInformatie"/>
  </office:meta>
</office:document-meta>
</file>