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10 nieuwe appartementen aan Maasbrachterwe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Maasbrachterweg 2, 6101 AZ te Echt / Echt-Susteren / bekendgemaakt op 12 februari 2026 / het realiseren van 10 nieuwe appartement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536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6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10 nieuwe appartementen aan Maasbrachterweg 2 te E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360</meta:user-defined>
    <meta:user-defined meta:name="OVERHEIDop.GmbID/DC.identifier">gmb-2026-75360</meta:user-defined>
    <meta:user-defined meta:name="OVERHEIDop.versieInformatie"/>
  </office:meta>
</office:document-meta>
</file>