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Oud Over 87, 3632VB Loenen aan de Vecht - een vervanging van de damwand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6</text:p>
            <text:p text:style-name="common-al">Zaaknummer: Z2025-00002285</text:p>
            <text:p text:style-name="common-al">U kunt bezwaar maken tot en met 30 maart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maart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5</meta:user-defined>
    <meta:user-defined meta:name="DCTERMS.abstract">Betreft: Beschikking buiten behandeling laten op locatie Oud Over 87, 3632VB Loenen aan de Vech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Oud Over 87, 3632VB Loenen aan de Vecht - een vervanging van de damwand tuin</meta:user-defined>
    <meta:user-defined meta:name="OVERHEIDop.datumEindeReactietermijn">2026-03-30</meta:user-defined>
    <meta:user-defined meta:name="OVERHEIDop.terinzageleggingBG">https://jeleefomgeving.nl/inzien/823214527/22fa7fbd-c8ed-4c13-9a02-556e7dcaf15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59</meta:user-defined>
    <meta:user-defined meta:name="OVERHEIDop.GmbID/DC.identifier">gmb-2026-75359</meta:user-defined>
    <meta:user-defined meta:name="OVERHEIDop.versieInformatie"/>
  </office:meta>
</office:document-meta>
</file>