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rBier Gouda voor het inrichten en gebruiken van een terras op de locatie Markt 30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arBier Gouda mag een terras inrichten en gebruiken op de locatie Markt 30, 2801JJ Gouda.</text:p>
            <text:p text:style-name="common-al">De vergunning is verzonden op 16-02-2026. Het zaaknummer van de vergunning is 1656178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6-02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3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775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rBier Gouda voor het inrichten en gebruiken van een terras op de locatie Markt 30, 2801JJ Gou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58</meta:user-defined>
    <meta:user-defined meta:name="OVERHEIDop.GmbID/DC.identifier">gmb-2026-75358</meta:user-defined>
    <meta:user-defined meta:name="OVERHEIDop.versieInformatie"/>
  </office:meta>
</office:document-meta>
</file>