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iep, voorerf), Petrus Campersingel 31 56, 9713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iep, voorerf) aan de Petrus Campersingel 31 / 56 te Groningen  </text:span>
          </text:p>
            <text:p text:style-name="common-al">De gemeente Groningen heeft een aanvraag voor een omgevingsvergunning reguliere procedure ontvangen. De vergunning is aangevraagd voor het vellen van 1 boom (iep, voorerf) aan de Petrus Campersingel 31/ 56 te Groningen, dossiernummer GRN-0003133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535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5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5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133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iep, voorerf), Petrus Campersingel 31 56, 9713 AD Groning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357</meta:user-defined>
    <meta:user-defined meta:name="OVERHEIDop.GmbID/DC.identifier">gmb-2026-75357</meta:user-defined>
    <meta:user-defined meta:name="OVERHEIDop.versieInformatie"/>
  </office:meta>
</office:document-meta>
</file>