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werkingsovereenkomst, De Star in Stompwijk</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 heeft op 30 januari 2026 een samenwerkingsovereenkomst gesloten die tevens kwalificeert als anterieure overeenkomst in de zin van artikel 13.13 Ow. Deze overeenkomst heeft betrekking op de locatie nabij De Star 19 te Leidschendam, kadastraal bekend gemeente Stompwijk, sectie E, nummers 1034(ged.), 1035(ged.) en 1635(ged.),. </text:p>
            <text:p text:style-name="al"/>
            <text:p text:style-name="al">De overeenkomst is gesloten met de initiatiefnemer en heeft betrekking op de realisatie van 19 grondgebonden woningen en 46 appartementen met een gemeenschappelijke ruimte en voldoende parkeerplaatsen (op maaiveld) op eigen terrein en in de openbare ruimte. </text:p>
            <text:p text:style-name="al"/>
            <text:p text:style-name="al">
            <text:span text:style-name="nadrukvet">Terinzage </text:span>
          </text:p>
            <text:p text:style-name="al">Van 20 februari tot en met 2 april 2026 ligt een zakelijke beschrijving van de overeenkomst ter inzage in het Servicecentrum (Koningin Wilhelminalaan 2, Leidschendam). </text:p>
            <text:p text:style-name="al"/>
            <text:p text:style-name="al">
            <text:span text:style-name="nadrukvet">Informatie </text:span>
          </text:p>
            <text:p text:style-name="al">Meer informatie is verkrijgbaar bij S. Ait El Korchi van de afdeling Maatschappelijke en Ruimtelijke Ontwikkeling, team Locatie Ontwikkeling, telefoonnummer 14 07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3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Samenwerkingsovereenkomst, De Star in Stompwijk</meta:user-defined>
    <meta:user-defined meta:name="DCTERMS.W3CDTF/DCTERMS.available">2026-02-19</meta:user-defined>
    <meta:user-defined meta:name="DCTERMS.W3CDTF/OVERHEIDop.jaargang">2026</meta:user-defined>
    <meta:user-defined meta:name="OVERHEIDop.publicationIssue">75356</meta:user-defined>
    <meta:user-defined meta:name="OVERHEIDop.GmbID/DC.identifier">gmb-2026-75356</meta:user-defined>
    <meta:user-defined meta:name="OVERHEIDop.versieInformatie"/>
  </office:meta>
</office:document-meta>
</file>