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Jan Oldenburglaan 6, 1861 JT Bergen (NH), het isoleren van het dak en vervangen van dakkapellen (legalisatie), verzenddatum 16 februari 2026 (Z2025-00007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535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5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5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510</meta:user-defined>
    <meta:user-defined meta:name="DCTERMS.abstract">Jan Oldenburglaan 6, 1861 JT Bergen (NH), het isoleren van het dak en vervangen van dakkapellen (legalisatie), verzenddatum 16 februari 2026 (Z2025-00007510)</meta:user-defined>
    <dc:language>nl</dc:language>
    <meta:user-defined meta:name="OVERHEIDop.locatietype/OVERHEIDop.gebiedsmarkering">Vlak</meta:user-defined>
    <meta:user-defined meta:name="DC.title">Gemeente Bergen, aanvraag omgevingsvergunning (regulier) verleend, Jan Oldenburglaan 6, 1861 JT Bergen (NH), het isoleren van het dak en vervangen van dakkapellen (legalisatie), verzenddatum 16 februari 2026 (Z2025-00007510)</meta:user-defined>
    <meta:user-defined meta:name="DCTERMS.W3CDTF/DCTERMS.available">2026-02-18</meta:user-defined>
    <meta:user-defined meta:name="DCTERMS.W3CDTF/OVERHEIDop.jaargang">2026</meta:user-defined>
    <meta:user-defined meta:name="OVERHEIDop.publicationIssue">75354</meta:user-defined>
    <meta:user-defined meta:name="OVERHEIDop.GmbID/DC.identifier">gmb-2026-75354</meta:user-defined>
    <meta:user-defined meta:name="OVERHEIDop.versieInformatie"/>
  </office:meta>
</office:document-meta>
</file>