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rengen van een overkapping ten behoeve van het laden en lossen aan Edisonweg 3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Edisonweg 30, 6101 XJ te Echt / Echt-Susteren / bekendgemaakt op 11 februari 2026 / het aanbrengen van een overkapping t.b.v. laden en loss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535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brengen van een overkapping ten behoeve van het laden en lossen aan Edisonweg 30 te 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352</meta:user-defined>
    <meta:user-defined meta:name="OVERHEIDop.GmbID/DC.identifier">gmb-2026-75352</meta:user-defined>
    <meta:user-defined meta:name="OVERHEIDop.versieInformatie"/>
  </office:meta>
</office:document-meta>
</file>