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choolstraat 1 7875AG Exloo, het organiseren van Schaapscheerdersfeest en Exelerfair op 2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1859</text:p>
            <text:p text:style-name="common-al">
            <text:span text:style-name="nadrukvet">Locatie:</text:span> Schoolstraat 1 7875AG Exloo</text:p>
            <text:p text:style-name="common-al"/>
            <text:p text:style-name="common-al">
            <text:span text:style-name="nadrukvet">Omschrijving:</text:span> het organiseren van Schaapscheerdersfeest en Exelerfair op 23 me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6-02-2026.</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53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859</meta:user-defined>
    <meta:user-defined meta:name="DCTERMS.abstract">Schoolstraat 1 te Exloo - het organiseren van Schaapscheerdersfeest en Exelerfair op 23 mei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gemeente Borger-Odoorn, Schoolstraat 1 7875AG Exloo, het organiseren van Schaapscheerdersfeest en Exelerfair op 23 mei 2026</meta:user-defined>
    <meta:user-defined meta:name="DCTERMS.W3CDTF/DCTERMS.available">2026-02-18</meta:user-defined>
    <meta:user-defined meta:name="DCTERMS.W3CDTF/OVERHEIDop.jaargang">2026</meta:user-defined>
    <meta:user-defined meta:name="OVERHEIDop.publicationIssue">75350</meta:user-defined>
    <meta:user-defined meta:name="OVERHEIDop.GmbID/DC.identifier">gmb-2026-75350</meta:user-defined>
    <meta:user-defined meta:name="OVERHEIDop.versieInformatie"/>
  </office:meta>
</office:document-meta>
</file>