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inrit en een parkeerplaats in de voortuin Wilhelminastraat 4, 2751BM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6 heeft de Omgevingsdienst Midden-Holland (ODMH) namens gemeente Zuidplas besloten om de beslistermijn van de aanvraag met kenmerk 2025-00027081 voor het realiseren van een inrit en een parkeerplaats in de voortuin op de locatie Wilhelminastraat 4 in Moerkapelle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7534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4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4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708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inrit en een parkeerplaats in de voortuin Wilhelminastraat 4, 2751BM Moerkapell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349</meta:user-defined>
    <meta:user-defined meta:name="OVERHEIDop.GmbID/DC.identifier">gmb-2026-75349</meta:user-defined>
    <meta:user-defined meta:name="OVERHEIDop.versieInformatie"/>
  </office:meta>
</office:document-meta>
</file>