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95-H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muurdoorbraak ter hoogte van de begane grond</text:p>
            <text:p text:style-name="common-al">Besluit: verleend</text:p>
            <text:p text:style-name="common-al">Besluit verzonden op: 16-02-2026</text:p>
            <text:p text:style-name="common-al">Zaakadres: Stadionkade 95-H 1076BL Amsterdam</text:p>
            <text:p text:style-name="common-al">Zaaknummer: Z2025-053914</text:p>
            <text:p text:style-name="common-al">DSO-nummer: 20251216019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3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4</meta:user-defined>
    <meta:user-defined meta:name="DCTERMS.abstract">legaliseren muurdoorbraak t.h.v.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95-H 1076BL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48</meta:user-defined>
    <meta:user-defined meta:name="OVERHEIDop.GmbID/DC.identifier">gmb-2026-75348</meta:user-defined>
    <meta:user-defined meta:name="OVERHEIDop.versieInformatie"/>
  </office:meta>
</office:document-meta>
</file>