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Hoofdweg 85, 8166AD Emst (1415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Hoofdweg 85, 8166AD Emst.</text:p>
            <text:p text:style-name="common-al">Kenmerk Omgevingsdienst Veluwe: ODV034797</text:p>
            <text:p text:style-name="common-al">Zaaknummer: 1415112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53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549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Hoofdweg 85, 8166AD Emst (1415112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44</meta:user-defined>
    <meta:user-defined meta:name="OVERHEIDop.GmbID/DC.identifier">gmb-2026-75344</meta:user-defined>
    <meta:user-defined meta:name="OVERHEIDop.versieInformatie"/>
  </office:meta>
</office:document-meta>
</file>