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18 woningen in deelgebied C, Bocage fase 6 aan Olieslagerstraat 15 t/m 39 en Oude Trambaan 14 t/m 22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Olieslagerstraat 15 t/m 39 en Oude Trambaan 14 t/m 22 te Echt / Echt-Susteren / bekendgemaakt op 9 februari 2026 / het bouwen van 18 woningen in deelgebied C, Bocage fase 6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5342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34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34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voor het bouwen van 18 woningen in deelgebied C, Bocage fase 6 aan Olieslagerstraat 15 t/m 39 en Oude Trambaan 14 t/m 22 te Echt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342</meta:user-defined>
    <meta:user-defined meta:name="OVERHEIDop.GmbID/DC.identifier">gmb-2026-75342</meta:user-defined>
    <meta:user-defined meta:name="OVERHEIDop.versieInformatie"/>
  </office:meta>
</office:document-meta>
</file>