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enluchttheater theatergroep Illyri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penluchttheater theatergroep Illyria. </text:p>
            <text:p text:style-name="al"/>
            <text:p text:style-name="al">Datum: 5 september 2026.</text:p>
            <text:p text:style-name="al">Tijdstip: 17:30 tot 23:00 uur.</text:p>
            <text:p text:style-name="al">Locatie: Landgoed Schovenhorst, Garderenseweg 93.</text:p>
            <text:p text:style-name="al"/>
            <text:p text:style-name="al">De aanvraag is geregistreerd onder zaaknummer 2186714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53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6714</meta:user-defined>
    <meta:user-defined meta:name="DCTERMS.abstract">Aanvraag evenementenvergunning Openluchttheater theatergroep Illyria.</meta:user-defined>
    <dc:language>nl</dc:language>
    <meta:user-defined meta:name="OVERHEIDop.locatietype/OVERHEIDop.gebiedsmarkering">Adres</meta:user-defined>
    <meta:user-defined meta:name="DC.title">Kennisgeving ontvangst aanvraag evenementenvergunning Openluchttheater theatergroep Illyri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41</meta:user-defined>
    <meta:user-defined meta:name="OVERHEIDop.GmbID/DC.identifier">gmb-2026-75341</meta:user-defined>
    <meta:user-defined meta:name="OVERHEIDop.versieInformatie"/>
  </office:meta>
</office:document-meta>
</file>