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Avond4daagse Middag Humsterland van 8 t/m 11 juni 2026 - door Ezinge, Garnwerd, Kommerzijl en Oldehove</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Westerkwartier een aanvraag ontvangen voor het organiseren van de Avond4daagse Middag Humsterland van 8 t/m 11 juni 2026 door Ezinge, Garnwerd, Kommerzijl en Oldehove. De aanvraag is geregistreerd onder zaaknummer 2026189950.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3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de Avond4daagse Middag Humsterland van 8 t/m 11 juni 2026 - door Ezinge, Garnwerd, Kommerzijl en Oldehove</meta:user-defined>
    <meta:user-defined meta:name="DCTERMS.W3CDTF/DCTERMS.available">2026-02-18</meta:user-defined>
    <meta:user-defined meta:name="DCTERMS.W3CDTF/OVERHEIDop.jaargang">2026</meta:user-defined>
    <meta:user-defined meta:name="OVERHEIDop.publicationIssue">75340</meta:user-defined>
    <meta:user-defined meta:name="OVERHEIDop.GmbID/DC.identifier">gmb-2026-75340</meta:user-defined>
    <meta:user-defined meta:name="OVERHEIDop.versieInformatie"/>
  </office:meta>
</office:document-meta>
</file>