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wijziging op eerder verleende vergunning aan Moersberger erven 19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ersberger erven 19, 8383 EA Nijensleek, voor een wijziging op een eerder verleende vergunning onder zaaknummer 2025-013209 (verzenddatum:16-02-2026, zaaknummer: 2026-00008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08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wijziging op eerder verleende vergunning aan Moersberger erven 19 te Nijensleek.</meta:user-defined>
    <meta:user-defined meta:name="DCTERMS.W3CDTF/DCTERMS.available">2026-02-18</meta:user-defined>
    <meta:user-defined meta:name="DCTERMS.W3CDTF/OVERHEIDop.jaargang">2026</meta:user-defined>
    <meta:user-defined meta:name="OVERHEIDop.publicationIssue">75338</meta:user-defined>
    <meta:user-defined meta:name="OVERHEIDop.GmbID/DC.identifier">gmb-2026-75338</meta:user-defined>
    <meta:user-defined meta:name="OVERHEIDop.versieInformatie"/>
  </office:meta>
</office:document-meta>
</file>