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de kabels bij de brug in Zuidhorn - Brug in Zuidhorn, Zuidhorn (ZHN00) A 4144, Zuidhorn (ZHN00) A 385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februari 2026 een besluit genomen op de aanvraag met zaaknummer 2026189888 voor het vervangen van de kabels bij de brug in Zuidhorn op de locatie bij de Brug in Zuidhorn, Zuidhorn (ZHN00) A 4144, Zuidhorn (ZHN00) A 3855. </text:p>
            <text:p text:style-name="common-al">De vergunning is verleend. Het besluit betreft de volgende onderdelen:</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3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88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op aanvraag: Omgevingsvergunning (regulier) voor het vervangen van de kabels bij de brug in Zuidhorn - Brug in Zuidhorn, Zuidhorn (ZHN00) A 4144, Zuidhorn (ZHN00) A 3855</meta:user-defined>
    <meta:user-defined meta:name="DCTERMS.W3CDTF/DCTERMS.available">2026-02-18</meta:user-defined>
    <meta:user-defined meta:name="DCTERMS.W3CDTF/OVERHEIDop.jaargang">2026</meta:user-defined>
    <meta:user-defined meta:name="OVERHEIDop.publicationIssue">75336</meta:user-defined>
    <meta:user-defined meta:name="OVERHEIDop.GmbID/DC.identifier">gmb-2026-75336</meta:user-defined>
    <meta:user-defined meta:name="OVERHEIDop.versieInformatie"/>
  </office:meta>
</office:document-meta>
</file>