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bedrijfshal met kantoor aan Fahrenheitweg 26 en 26a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Fahrenheitweg 26 en 26a, 6101 WR te Echt / Echt-Susteren / bekendgemaakt op 6 februari 2026 / het bouwen van een bedrijfshal met kantoor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533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3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3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bouwen van een bedrijfshal met kantoor aan Fahrenheitweg 26 en 26a te Ech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335</meta:user-defined>
    <meta:user-defined meta:name="OVERHEIDop.GmbID/DC.identifier">gmb-2026-75335</meta:user-defined>
    <meta:user-defined meta:name="OVERHEIDop.versieInformatie"/>
  </office:meta>
</office:document-meta>
</file>