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op diverse locaties</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diverse locaties. Het gaat om het plaatsen van driehoeksborden tbv gemeenteraadsverkiezingen. De toestemming geldt tijdelijk, voor de volgende periode: van 25 februari tot en met 19 maart 2026.</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13 februari 2026</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last-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533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3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33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gebruik van de openbare weg  op diverse locaties</meta:user-defined>
    <meta:user-defined meta:name="DCTERMS.W3CDTF/DCTERMS.available">2026-02-18</meta:user-defined>
    <meta:user-defined meta:name="DCTERMS.W3CDTF/OVERHEIDop.jaargang">2026</meta:user-defined>
    <meta:user-defined meta:name="OVERHEIDop.publicationIssue">75334</meta:user-defined>
    <meta:user-defined meta:name="OVERHEIDop.GmbID/DC.identifier">gmb-2026-75334</meta:user-defined>
    <meta:user-defined meta:name="OVERHEIDop.versieInformatie"/>
  </office:meta>
</office:document-meta>
</file>