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Waddinxveen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PCW | www.kiespcw.nl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duijn, E.C. (Corné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erssies, A. (Albe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revaar, G.W. (Erwi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terman, H. (Be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Krol - den Ouden, S. (Sylvi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Velden, J.P. (Jan Pete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rost, B.W. (Ba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Kool - van der Woude, J.W. (Jaël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ins, H. (Hen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Korte, P. (Paul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t, N.F. (Niel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moed, D. (David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olverdingen, T.H.M. (Mari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gendijk, J. (Jesse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ep, A.E. (Edwi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Brink, A.J. (Arj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arten, M.G. (Madelon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nker - van Harten, M.H. (Margreet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nker, G. (Ge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aeften, K.S. (Ko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olters, A.J. (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odegraven, G.J. (Gert-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Timmermans, H. (Herm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Plas, N.F.R. (Nico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ggeveen, M. (Martij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Nieuwaal, M.M. (Marti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Klaveren, A.J.L. (Arie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orbijn, A. (Harm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erkus, R.W. (Rudge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Mourik, J.C. (Han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oogaard, R. (Renze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Oosterom, B.C. (Bernard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n Dekker, L.H. (Lambe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ollmuller, A.M. (Ba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Nieboer - Buitinga, J.M. (Jannett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Bas, H.C.J. (Hen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weij, D.J. (Eri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rins-van den Boomgaard, B. (Bastienn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Arkel, N.D. (Niel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oere, J.A. (Arie-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lenaar, A. (Arco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Dries, J.M.A. (Joep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eugem, G.T. (Gerard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nk-Assen, D.G. (Daniëll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ammeraat, J. (Jaap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eutel-van der Meulen, M.J. (Marjan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Haan-Zijlstra, E.C. (Evalien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nk, R.P. (Ruud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ezen-van der Klauw, J.F.M. (Jeannett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ekman, J. (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Eijk-Breijer, C.W. (Tinek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eensma-Verkampen, T.C.M. (Doortj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röge, R. (Ren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udenaarden, P.I.W. (Piete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eutel, W. (Wou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rts, T.M.B. (Dorend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erkesteijn, H.A. (Hugo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eferink, B.J.A. (Brigitt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leij, F. (Femk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Ploeg, A.M. (Andre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ngkind, R. (Rob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ekart, A.A. (Ba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Hulst, P.J.P. (Paul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reeburg, T.M.A. (Tim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even, L. (Léo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itenhek, J.K. (Jero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reefft, M.A. (Mic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epers-van der Rest, P. (Paulin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oes, C.M. (Cee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WEWA (Weerbaar Waddinxveen)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nk-Vermeulen, S.M. (Sylvi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rdelmeijer, J.W.P. (Jaap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anten, A. (Annemiek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entvaar, S. (Simon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Haan, L.H. (Le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rith, C.J. (Callum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usdens, H.C. (Hen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ltman, W.F. (Wilfred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euwenhuis, A. (Ariëtt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Lans, N.S. (Nico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aal, A.J. (Arie 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Lans-van Ardenne, A. (Annek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ppers, C.J.M. (Kirsten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s, F.G. (Frans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elling, F. (Fran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ippers-van Rhee, W.F.M. (Helm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andenburg-Verwer, J.A.C. (Juliett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gelaar, S.M. (Sophi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lijswijk, M.M.W. (Moniqu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lasbeek, L.C.P. (Luuk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lder, D.E. (Dieuwk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lietstra, J.L. (Han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rooten, A.T.M. (Albert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alai-El Mousaoui, F. (Fatima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ttenberg, A.J. (Art-Jo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kloff, O.W.P. (Olivier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mburg, M.W.M. (Maarten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aal, M. (Michell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lbers, J.R. (Jeroen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oseboom, M.G. (Marijke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6 GROENLINKS / Partij van de Arbeid (PvdA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n Zijthoff, N. (Nikki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aaijestein, M. (Marti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ttema, H.J.N.J.M. (Halvard J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attaur, R.H. (Raiz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cdaniel, J.A. (Jitse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haffour, B.K. (Baya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gels- van Belzen, M.D. (Stefa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Rooij, A.L.M. (Angèl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Gennip, Y.M.W.M. (Yvonn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ijk, P.J.H.M. (Pete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ijten, H.J.G.M. (Huub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Broek, M.W.M. (Maarte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uijs, J. (Janny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Nimwegen, A.L. (Ton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Rijke, A. (Be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s, F. (Fran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meij, A. (Bep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uwman, C. (Lottie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Waddinxveen,</text:span></text:p>
          </text:section>
          <text:section text:name="ondertekening_id1-3-2-2-3">
            <text:p><text:span text:style-name="functie">E.J. Nieuwenhu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53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Waddinx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30</meta:user-defined>
    <meta:user-defined meta:name="OVERHEIDop.GmbID/DC.identifier">gmb-2026-75330</meta:user-defined>
    <meta:user-defined meta:name="OVERHEIDop.versieInformatie"/>
  </office:meta>
</office:document-meta>
</file>