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en, voor de locatie Zandsloot- Irissenstraat- Hyacintenstraat-Sportparkweg in Sassenheim, Z2026-000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>Ingangsdatum van: 1 maart 2026</text:p>
            <text:p text:style-name="common-al">Einddatum tot en met: 28 februari 2028</text:p>
            <text:p text:style-name="common-al">
            <text:span text:style-name="nadrukcur">Datum besluit: </text:span>16 februari 2026</text:p>
            <text:p text:style-name="common-al">
            <text:span text:style-name="nadrukcur">Uiterlijke reactiedatum: </text:span>30 maart 2026</text:p>
            <text:p text:style-name="common-al">Kenmerk besluit: Z2026-000004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32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20</meta:user-defined>
    <dc:language>nl</dc:language>
    <meta:user-defined meta:name="OVERHEIDop.locatietype/OVERHEIDop.gebiedsmarkering">Punt</meta:user-defined>
    <meta:user-defined meta:name="DC.title">Afgehandelde ligplaatsvergunning pleziervaartuigen, voor de locatie Zandsloot- Irissenstraat- Hyacintenstraat-Sportparkweg in Sassenheim, Z2026-0000042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25</meta:user-defined>
    <meta:user-defined meta:name="OVERHEIDop.GmbID/DC.identifier">gmb-2026-75325</meta:user-defined>
    <meta:user-defined meta:name="OVERHEIDop.versieInformatie"/>
  </office:meta>
</office:document-meta>
</file>