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verkoop van Vietnamese loempia's (Forza’s Fun Industrie), parkeerplaats Wel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standplaatsvergunning voor verkoop van Vietnamese loempia's.</text:p>
            <text:p text:style-name="al"/>
            <text:p text:style-name="al">Periode/maanden/dagen: op de vrijdagen van het kalenderjaar 2026.</text:p>
            <text:p text:style-name="al">Locatie: parkeerplaats Welkoop.</text:p>
            <text:p text:style-name="al"/>
            <text:p text:style-name="al">De aanvraag is geregistreerd onder zaaknummer 2188018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53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Economie | Organisatie en beleid</meta:user-defined>
    <meta:user-defined meta:name="OVERHEIDop.referentienummer">2188018</meta:user-defined>
    <meta:user-defined meta:name="DCTERMS.abstract"> Aanvraag standplaatsvergunning voor verkoop loempia's (Forza’s Fun Industrie) parkeerplaats Welkoop</meta:user-defined>
    <dc:language>nl</dc:language>
    <meta:user-defined meta:name="OVERHEIDop.locatietype/OVERHEIDop.gebiedsmarkering">Adres</meta:user-defined>
    <meta:user-defined meta:name="DC.title">Kennisgeving ontvangst aanvraag standplaatsvergunning verkoop van Vietnamese loempia's (Forza’s Fun Industrie), parkeerplaats Welkoo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22</meta:user-defined>
    <meta:user-defined meta:name="OVERHEIDop.GmbID/DC.identifier">gmb-2026-75322</meta:user-defined>
    <meta:user-defined meta:name="OVERHEIDop.versieInformatie"/>
  </office:meta>
</office:document-meta>
</file>