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Loopgroep "De Bommelerwaard' op 11 april 2026 de 25e Bommelse Promenadeloop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aterdag 11 april 2026 tussen 14:30 uur en 17:00 uur; </text:p>
            <text:p text:style-name="common-al">- Waalkade - Veerweg</text:p>
            <text:p text:style-name="common-al">- Waterstraat - Waalkade</text:p>
            <text:p text:style-name="common-al">- Korte Steigerstraat - Waalkade</text:p>
            <text:p text:style-name="common-al">- Waterstraat</text:p>
            <text:p text:style-name="common-al">- Molenwal</text:p>
            <text:p text:style-name="common-al">-Waalbandijk - Oenselsestraat</text:p>
            <text:p text:style-name="common-al">- De Virieusingel - Waalbandijk</text:p>
            <text:p text:style-name="common-al">- Waalbandijk - Stadsdijk </text:p>
            <text:p text:style-name="common-al">II. Op zaterdag 11 april 2026 tussen 14:30 uur en 15:30 uur door middel van het plaatsen van dranghekken met daarop bevestigd een vooraankondigingsbord met de tekst "Doorgaand rijverkeer gestremd" in de volgende straten:</text:p>
            <text:p text:style-name="common-al">- Waalkade - Veerweg</text:p>
            <text:p text:style-name="common-al">- Waterstraat - Waalkade</text:p>
            <text:p text:style-name="common-al">- Korte Steigerstraat - Waalkade</text:p>
            <text:p text:style-name="common-al">- De Virieusingel - Koningin Wilhelminaweg</text:p>
            <text:p text:style-name="common-al">- Waalbandijk - Dwarsweg</text:p>
            <text:p text:style-name="common-al">- Waterstraat</text:p>
            <text:p text:style-name="common-al"/>
            <text:p text:style-name="common-al">Dit besluit is op 4 febr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6-02-18</meta:user-defined>
    <meta:user-defined meta:name="DCTERMS.W3CDTF/OVERHEIDop.jaargang">2026</meta:user-defined>
    <meta:user-defined meta:name="OVERHEIDop.publicationIssue">75319</meta:user-defined>
    <meta:user-defined meta:name="OVERHEIDop.GmbID/DC.identifier">gmb-2026-75319</meta:user-defined>
    <meta:user-defined meta:name="OVERHEIDop.versieInformatie"/>
  </office:meta>
</office:document-meta>
</file>