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 bodem ten behoeve van werkzaamheden aan de ondergrondse infrastructuur aan Molen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Molenlaan te Susteren / Echt-Susteren / ingekomen 10 februari 2026 / het graven in de bodem t.b.v. werkzaamheden aan ondergrondse infrastruct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 bodem ten behoeve van werkzaamheden aan de ondergrondse infrastructuur aan Molenlaan te Sus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16</meta:user-defined>
    <meta:user-defined meta:name="OVERHEIDop.GmbID/DC.identifier">gmb-2026-75316</meta:user-defined>
    <meta:user-defined meta:name="OVERHEIDop.versieInformatie"/>
  </office:meta>
</office:document-meta>
</file>