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2d084b9f-f6ed-47cc-ba86-3e696b5f7e26.png" manifest:media-type="image/x-eps"/>
  <manifest:file-entry manifest:full-path="Pictures/IPAalgMakelaarstraati8f1cad11-bb7c-43af-8aa4-730b76938fdd.png" manifest:media-type="image/x-eps"/>
  <manifest:file-entry manifest:full-path="Pictures/E6ic687d828-5375-43fa-af41-1b5e7ceef07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aanwijzen en inrichten van een algemene gehandicaptenparkeerplaats op kenteken ter hoogte van de Makelaarstraat 2 te Almere Stad</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aanwijzen en inrichten van een algemene gehandicaptenparkeerplaats op kenteken ter hoogte van de Makelaarstraat 2 te Almere Stad</text:p>
            <text:p text:style-name="al">Steller:  H. Bakkum</text:p>
            <text:p text:style-name="al">Afdeling:  Stadsruimte </text:p>
            <text:p text:style-name="al">Nummer:  19314806         Datum: 16 februar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Aan de Makelaarstraat wordt een gehandicaptenparkeerplaats op kenteken opgeheven.</text:p>
            <text:p text:style-name="common-al">Vanwege de voorzieningen in de omgeving is er behoefte aan een algemene parkeerplaats voor mindervalid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p text:style-name="tussenkopcur">Het creëren van een goed toegankelijke parkeergelegenheid ten behoeve van de mindervalide weggebruiker.</text:p>
            <text:p text:style-name="common-al"/>
            <text:p text:style-name="tussenkopcur">Is het gewenst om:</text:p>
            <text:p text:style-name="common-al">De vrijgekomen gehandicaptenparkeerplaats op kenteken aan te wijzen als algemene gehandicapten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gefinancierd uit het budget van de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 een algemene gehandicaptenparkeerplaats in te stellen ter hoogte van de Makelaarstraat 2 te Almere Stad,</text:p>
            <text:p text:style-name="common-al"/>
            <text:list text:style-name="id1-3-2-2-1-31">
              <text:list-item text:style-override="id1-3-2-2-1-31-1">
                <text:number>1.</text:number>
                <text:p text:style-name="al">Door het plaatsen van 1x Bord <text:span text:style-name="nadrukvet">E06</text:span>, “gehandicaptenparkeerplaats”.</text:p>
              </text:list-item>
              <text:list-item text:style-override="id1-3-2-2-1-31-2">
                <text:number>2.</text:number>
                <text:p text:style-name="al">Dit bord aan te brengen conform de bij dit verkeersbesluit behorende situatietekening.</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0-1" text:style-name="plaatje">
              <text:p text:style-name="illustratie_id1-3-2-2-1-40-1-1"><draw:frame draw:style-name="illustratie_id1-3-2-2-1-40-1-1" text:anchor-type="paragraph" svg:width="38.9mm" svg:height="18.9mm"><draw:image xlink:href="Pictures/HandtekeningHarrieBakkumi2d084b9f-f6ed-47cc-ba86-3e696b5f7e26.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text:span>
          </text:p>
            <text:p text:style-name="common-al"/>
            <text:p text:style-name="common-al">
            <draw:frame><draw:text-box><text:section text:name="plaatje_id1-3-2-2-1-73-1" text:style-name="plaatje">
              <text:p text:style-name="illustratie_id1-3-2-2-1-73-1-1"><draw:frame draw:style-name="illustratie_id1-3-2-2-1-73-1-1" text:anchor-type="paragraph" svg:width="147.10000000000002mm" svg:height="127.5mm"><draw:image xlink:href="Pictures/IPAalgMakelaarstraati8f1cad11-bb7c-43af-8aa4-730b76938fdd.png" xlink:type="simple"/></draw:frame></text:p>
            </text:section></draw:text-box></draw:frame>
          </text:p>
            <text:p text:style-name="common-al"/>
            <text:p text:style-name="common-al">Het onderstaande verkeersbord wordt geplaatst:</text:p>
            <text:p text:style-name="common-al"/>
            <text:p text:style-name="common-al">
            <draw:frame><draw:text-box><text:section text:name="plaatje_id1-3-2-2-1-77-1" text:style-name="plaatje">
              <text:p text:style-name="illustratie_id1-3-2-2-1-77-1-1"><draw:frame draw:style-name="illustratie_id1-3-2-2-1-77-1-1" text:anchor-type="paragraph" svg:width="17.7mm" svg:height="26.6mm"><draw:image xlink:href="Pictures/E6ic687d828-5375-43fa-af41-1b5e7ceef075.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31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1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1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aanwijzen en inrichten van een algemene gehandicaptenparkeerplaats ter hoogte van de Makelaarstraat 2 te Almere Sta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en inrichten van een algemene gehandicaptenparkeerplaats ter hoogte van de Makelaarstraat 2 te Almere Stad</meta:user-defined>
    <meta:user-defined meta:name="OVERHEIDop.verkeersbordcode">E6</meta:user-defined>
    <dc:language>nl</dc:language>
    <meta:user-defined meta:name="OVERHEIDop.locatietype/OVERHEIDop.gebiedsmarkering">Punt</meta:user-defined>
    <meta:user-defined meta:name="DC.title">Het aanwijzen en inrichten van een algemene gehandicaptenparkeerplaats op kenteken ter hoogte van de Makelaarstraat 2 te Almere Stad</meta:user-defined>
    <meta:user-defined meta:name="DCTERMS.W3CDTF/DCTERMS.available">2026-02-18</meta:user-defined>
    <meta:user-defined meta:name="DCTERMS.W3CDTF/OVERHEIDop.jaargang">2026</meta:user-defined>
    <meta:user-defined meta:name="OVERHEIDop.publicationIssue">75313</meta:user-defined>
    <meta:user-defined meta:name="OVERHEIDop.GmbID/DC.identifier">gmb-2026-75313</meta:user-defined>
    <meta:user-defined meta:name="OVERHEIDop.versieInformatie"/>
  </office:meta>
</office:document-meta>
</file>