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t.h.v. Nuenenseweg 47 Geldrop</text:p>
      <text:section text:name="zakelijke-mededeling_id1-3-2" text:style-name="zakelijke-mededeling">
        <text:section text:name="zakelijke-mededeling-tekst_id1-3-2-1" text:style-name="zakelijke-mededeling-tekst">
          <text:section text:name="tekst_id1-3-2-1-1" text:style-name="tekst">
            <text:p text:style-name="common-al">Locatie: t.h.v. Nuenenseweg 47 Geldrop</text:p>
            <text:p text:style-name="common-al">Verzenddatum besluit: 16-02-2026</text:p>
            <text:p text:style-name="common-al">Omschrijving: het rooien van 1 boom (eik)</text:p>
            <text:p text:style-name="common-al">Zaaknummer: 17712950784</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7531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31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31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2950784</meta:user-defined>
    <meta:user-defined meta:name="DCTERMS.abstract">t.h.v. Nuenenseweg 47 Geldrop - het rooien van 1 boom (eik)</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t.h.v. Nuenenseweg 47 Geldrop</meta:user-defined>
    <meta:user-defined meta:name="DCTERMS.W3CDTF/DCTERMS.available">2026-02-18</meta:user-defined>
    <meta:user-defined meta:name="DCTERMS.W3CDTF/OVERHEIDop.jaargang">2026</meta:user-defined>
    <meta:user-defined meta:name="OVERHEIDop.publicationIssue">75312</meta:user-defined>
    <meta:user-defined meta:name="OVERHEIDop.GmbID/DC.identifier">gmb-2026-75312</meta:user-defined>
    <meta:user-defined meta:name="OVERHEIDop.versieInformatie"/>
  </office:meta>
</office:document-meta>
</file>