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, aanvraag omgevingsvergunning vervang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anuari 2026 aangevraagd voor het vervangen van de schuur bij de woning aan Overeind 22, 3998 JA Schalkwijk, Verzoeklocatie 2026010500188 en heeft als kenmerk 89918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1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lkwijk, Overeind 22, aanvraag omgevingsvergunning vervangen schuur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31</meta:user-defined>
    <meta:user-defined meta:name="OVERHEIDop.GmbID/DC.identifier">gmb-2026-7531</meta:user-defined>
    <meta:user-defined meta:name="OVERHEIDop.versieInformatie"/>
  </office:meta>
</office:document-meta>
</file>