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mobiel breekwerk van 9 maart tot en met 9 juni 2026 aan Holtum-Noordweg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obiel puinbreken / Holtum-Noordweg te Roosteren / Echt-Susteren / ingekomen 9 februari 2026 / het uitvoeren van mobiel breekwerk van 9 maart tot en met 9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0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0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Melding voor het uitvoeren van mobiel breekwerk van 9 maart tot en met 9 juni 2026 aan Holtum-Noordweg te Roost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08</meta:user-defined>
    <meta:user-defined meta:name="OVERHEIDop.GmbID/DC.identifier">gmb-2026-75308</meta:user-defined>
    <meta:user-defined meta:name="OVERHEIDop.versieInformatie"/>
  </office:meta>
</office:document-meta>
</file>