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3 coniferen, Ontginningweg 1 5655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43 </text:p>
            <text:p text:style-name="common-al"> Omschrijving: rooien van 3 conif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tginningweg 1 5655JE Eindhoven</text:p>
              </text:list-item>
            </text:list>
            <text:p text:style-name="common-al"> Datum ontvangst: 16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3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43</meta:user-defined>
    <meta:user-defined meta:name="DCTERMS.abstract">rooien van 3 coniferen</meta:user-defined>
    <dc:language>nl</dc:language>
    <meta:user-defined meta:name="OVERHEIDop.locatietype/OVERHEIDop.gebiedsmarkering">Punt</meta:user-defined>
    <meta:user-defined meta:name="DC.title">Ingediende aanvraag omgevingsvergunning: rooien van 3 coniferen, Ontginningweg 1 5655JE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07</meta:user-defined>
    <meta:user-defined meta:name="OVERHEIDop.GmbID/DC.identifier">gmb-2026-75307</meta:user-defined>
    <meta:user-defined meta:name="OVERHEIDop.versieInformatie"/>
  </office:meta>
</office:document-meta>
</file>