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een bouwplaats op het grasveld ter hoogte van de Flevoweg 29 te Harderwijk. De bouwplaats wordt in gericht voor het saneren van gasleidingen in de directe omgeving, voor een periode van 26 januari 2026 tot en met 27 februari 2026. </text:p>
            <text:p text:style-name="common-al">De vergunning is verleend en verzonden op 12 februar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529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9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9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2-19</meta:user-defined>
    <meta:user-defined meta:name="DCTERMS.W3CDTF/OVERHEIDop.jaargang">2026</meta:user-defined>
    <meta:user-defined meta:name="OVERHEIDop.publicationIssue">75297</meta:user-defined>
    <meta:user-defined meta:name="OVERHEIDop.GmbID/DC.identifier">gmb-2026-75297</meta:user-defined>
    <meta:user-defined meta:name="OVERHEIDop.versieInformatie"/>
  </office:meta>
</office:document-meta>
</file>