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winkelcentrum Passewaaij op 13 maar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et organiseren van<text:span text:style-name="nadrukvet"/>een verkiezingsmarkt in winkelcentrum Passewaaij op 13 maart 2026 van 09.00 uur tot 17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52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winkelcentrum Passewaaij op 13 maart 2026</meta:user-defined>
    <dc:language>nl</dc:language>
    <meta:user-defined meta:name="OVERHEIDop.locatietype/OVERHEIDop.gebiedsmarkering">Gemeente</meta:user-defined>
    <meta:user-defined meta:name="DC.title">Kennisgeving evenementenmelding winkelcentrum Passewaaij op 13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92</meta:user-defined>
    <meta:user-defined meta:name="OVERHEIDop.GmbID/DC.identifier">gmb-2026-75292</meta:user-defined>
    <meta:user-defined meta:name="OVERHEIDop.versieInformatie"/>
  </office:meta>
</office:document-meta>
</file>