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8*"/>
    </style:style>
    <style:style style:family="table-column" style:parent-style-name="colspec" style:name="id1-3-2-1-1-10-1-2">
      <style:table-column-properties style:rel-column-width="38*"/>
    </style:style>
    <style:style style:family="table-column" style:parent-style-name="colspec" style:name="id1-3-2-1-1-10-1-3">
      <style:table-column-properties style:rel-column-width="30*"/>
    </style:style>
    <style:style style:family="table-column" style:parent-style-name="colspec" style:name="id1-3-2-1-1-13-1-1">
      <style:table-column-properties style:rel-column-width="8*"/>
    </style:style>
    <style:style style:family="table-column" style:parent-style-name="colspec" style:name="id1-3-2-1-1-13-1-2">
      <style:table-column-properties style:rel-column-width="38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6-1-1">
      <style:table-column-properties style:rel-column-width="8*"/>
    </style:style>
    <style:style style:family="table-column" style:parent-style-name="colspec" style:name="id1-3-2-1-1-16-1-2">
      <style:table-column-properties style:rel-column-width="38*"/>
    </style:style>
    <style:style style:family="table-column" style:parent-style-name="colspec" style:name="id1-3-2-1-1-16-1-3">
      <style:table-column-properties style:rel-column-width="30*"/>
    </style:style>
    <style:style style:family="table-column" style:parent-style-name="colspec" style:name="id1-3-2-1-1-19-1-1">
      <style:table-column-properties style:rel-column-width="8*"/>
    </style:style>
    <style:style style:family="table-column" style:parent-style-name="colspec" style:name="id1-3-2-1-1-19-1-2">
      <style:table-column-properties style:rel-column-width="38*"/>
    </style:style>
    <style:style style:family="table-column" style:parent-style-name="colspec" style:name="id1-3-2-1-1-19-1-3">
      <style:table-column-properties style:rel-column-width="30*"/>
    </style:style>
    <style:style style:family="table-column" style:parent-style-name="colspec" style:name="id1-3-2-1-1-22-1-1">
      <style:table-column-properties style:rel-column-width="8*"/>
    </style:style>
    <style:style style:family="table-column" style:parent-style-name="colspec" style:name="id1-3-2-1-1-22-1-2">
      <style:table-column-properties style:rel-column-width="38*"/>
    </style:style>
    <style:style style:family="table-column" style:parent-style-name="colspec" style:name="id1-3-2-1-1-22-1-3">
      <style:table-column-properties style:rel-column-width="30*"/>
    </style:style>
    <style:style style:family="table-column" style:parent-style-name="colspec" style:name="id1-3-2-1-1-25-1-1">
      <style:table-column-properties style:rel-column-width="8*"/>
    </style:style>
    <style:style style:family="table-column" style:parent-style-name="colspec" style:name="id1-3-2-1-1-25-1-2">
      <style:table-column-properties style:rel-column-width="38*"/>
    </style:style>
    <style:style style:family="table-column" style:parent-style-name="colspec" style:name="id1-3-2-1-1-25-1-3">
      <style:table-column-properties style:rel-column-width="30*"/>
    </style:style>
    <style:style style:family="table-column" style:parent-style-name="colspec" style:name="id1-3-2-1-1-28-1-1">
      <style:table-column-properties style:rel-column-width="8*"/>
    </style:style>
    <style:style style:family="table-column" style:parent-style-name="colspec" style:name="id1-3-2-1-1-28-1-2">
      <style:table-column-properties style:rel-column-width="38*"/>
    </style:style>
    <style:style style:family="table-column" style:parent-style-name="colspec" style:name="id1-3-2-1-1-28-1-3">
      <style:table-column-properties style:rel-column-width="30*"/>
    </style:style>
    <style:style style:family="table-column" style:parent-style-name="colspec" style:name="id1-3-2-1-1-31-1-1">
      <style:table-column-properties style:rel-column-width="8*"/>
    </style:style>
    <style:style style:family="table-column" style:parent-style-name="colspec" style:name="id1-3-2-1-1-31-1-2">
      <style:table-column-properties style:rel-column-width="38*"/>
    </style:style>
    <style:style style:family="table-column" style:parent-style-name="colspec" style:name="id1-3-2-1-1-31-1-3">
      <style:table-column-properties style:rel-column-width="30*"/>
    </style:style>
    <style:style style:family="table-column" style:parent-style-name="colspec" style:name="id1-3-2-1-1-34-1-1">
      <style:table-column-properties style:rel-column-width="8*"/>
    </style:style>
    <style:style style:family="table-column" style:parent-style-name="colspec" style:name="id1-3-2-1-1-34-1-2">
      <style:table-column-properties style:rel-column-width="38*"/>
    </style:style>
    <style:style style:family="table-column" style:parent-style-name="colspec" style:name="id1-3-2-1-1-34-1-3">
      <style:table-column-properties style:rel-column-width="30*"/>
    </style:style>
    <style:style style:family="table-column" style:parent-style-name="colspec" style:name="id1-3-2-1-1-37-1-1">
      <style:table-column-properties style:rel-column-width="8*"/>
    </style:style>
    <style:style style:family="table-column" style:parent-style-name="colspec" style:name="id1-3-2-1-1-37-1-2">
      <style:table-column-properties style:rel-column-width="38*"/>
    </style:style>
    <style:style style:family="table-column" style:parent-style-name="colspec" style:name="id1-3-2-1-1-37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verkiezing van de leden van de gemeenteraad van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/>
            <text:p text:style-name="common-al">De voorzitter van het centraal stembureau voor de verkiezing van de leden van de gemeenteraad van Tynaarlo;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18 maart 2026 te houden verkiezing de volgende geldige kandidatenlijsten zijn ingeleverd:</text:p>
            <text:p text:style-name="common-al"/>
            <text:p text:style-name="common-al">
            <text:span text:style-name="nadrukvet">Lijst 1 LEEFBAAR GEMEENTEBELANGEN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llinga, J.J. (Jurryt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achielsen, A.M. (Annemarie) (v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Gelder, J. (Jacob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lzerman, H.T.M. (Marcel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ijkens, J.J. (Jacqueline) (v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utgers, R. (Roelof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Gestel, J.P.W. (Hans) (m)</text:p>
                  </table:table-cell>
                  <table:table-cell table:style-name="entry" table:number-rows-spanned="1" table:number-columns-spanned="1">
                    <text:p text:style-name="table_al">Zuidlaar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ering, J. (Jarko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tholt, L.T. (Lieneke) (v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inkster, J.J. (Marjan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Franke, D.J. (Dennis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iewold, A.J. (Arjan) (m)</text:p>
                  </table:table-cell>
                  <table:table-cell table:style-name="entry" table:number-rows-spanned="1" table:number-columns-spanned="1">
                    <text:p text:style-name="table_al">De Groe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usch, H. (Harry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hijsen, F.W.J. (Floor) (v)</text:p>
                  </table:table-cell>
                  <table:table-cell table:style-name="entry" table:number-rows-spanned="1" table:number-columns-spanned="1">
                    <text:p text:style-name="table_al">Zeeg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Ubels, H.M. (Erik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olling, J.E. (Jacqueline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gge, L.J.C.E. (Leo) (m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olling, G.W. (Ties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anghout, C.J. (Hans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eerts, T. (Tim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Franke, D. (Dion) (v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osthumus, H. (Harm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oelstra, B. (Bob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akker, J.J. (Janiek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oelens, G.A. (Gretia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Maren, W.J. (Wies) (v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chat, T. (Tineke) (v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ijkhuizen, T. (Trijnie) (v)</text:p>
                  </table:table-cell>
                  <table:table-cell table:style-name="entry" table:number-rows-spanned="1" table:number-columns-spanned="1">
                    <text:p text:style-name="table_al">Zuidlaar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loos, C.H. (Casper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GROENLINKS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ijkerk, G.J. (Gea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loeger, T.P. (Tim Paul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ning, M. (Marjolein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ievink, E. (Eline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erman, A.M. (Arie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erf, A.J.E. (Adriaan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erkamp, T. (Ti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innema, G.A. (Geerte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Ruiter, H.P. (Harry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es, J.L. (Ann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rleman, F.A.J. (Fer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ienhuis, J. (Bieneke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Jonge, R.B.G. (Robert)</text:p>
                  </table:table-cell>
                  <table:table-cell table:style-name="entry" table:number-rows-spanned="1" table:number-columns-spanned="1">
                    <text:p text:style-name="table_al">Do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alverboer, K.M.A. (Karin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Wal, J. (Jantsje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ieman, W.J. (Willem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Merwe, L. (Letitia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artens, L.H. (Lidwien)</text:p>
                  </table:table-cell>
                  <table:table-cell table:style-name="entry" table:number-rows-spanned="1" table:number-columns-spanned="1">
                    <text:p text:style-name="table_al">Do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uring, G.R. (Geert Roelf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eerman-Scheven, A.M.G. (Agnes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omsma-Vos, G. (Geja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ostma, J.C. (Jan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Partij van de Arbeid (PvdA)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ters, J.W.S. (Jelbrich) (v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xen, H. (Hessel) (m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loem, K.H.R. (Klaas) (m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Groot, B.H.D. (Bram) (m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Werf, F. (Frank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Graaf, K.B. (Kees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ijting, A.P.H. (Tony) (m)</text:p>
                  </table:table-cell>
                  <table:table-cell table:style-name="entry" table:number-rows-spanned="1" table:number-columns-spanned="1">
                    <text:p text:style-name="table_al">Zeeg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athuis, H. (Rika) (v)</text:p>
                  </table:table-cell>
                  <table:table-cell table:style-name="entry" table:number-rows-spanned="1" table:number-columns-spanned="1">
                    <text:p text:style-name="table_al">Ze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nsing-Compaan, C. (Carla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nsing, A. (Andre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Bergen-Stalenhoef, G.W.M. (Gerda) (v)</text:p>
                  </table:table-cell>
                  <table:table-cell table:style-name="entry" table:number-rows-spanned="1" table:number-columns-spanned="1">
                    <text:p text:style-name="table_al">Ze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kker, H. (Henk) (m)</text:p>
                  </table:table-cell>
                  <table:table-cell table:style-name="entry" table:number-rows-spanned="1" table:number-columns-spanned="1">
                    <text:p text:style-name="table_al">Wi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oggen, J.A. (Janny) (v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fstee-van Hoorn, M. (Marianne) (v)</text:p>
                  </table:table-cell>
                  <table:table-cell table:style-name="entry" table:number-rows-spanned="1" table:number-columns-spanned="1">
                    <text:p text:style-name="table_al">Y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erends, H. (Henk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lein Haneveld, W.K. (Wim) (m)</text:p>
                  </table:table-cell>
                  <table:table-cell table:style-name="entry" table:number-rows-spanned="1" table:number-columns-spanned="1">
                    <text:p text:style-name="table_al">Bun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ijkstra, T.A.H. (Koos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ubbers, A. (Anneke) (v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rms, N. (Nico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VVD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n Meijenfeldt, E.J. (Eelco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ort - Hennevelt, M.E. (Mirthe) (v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nkel, J.H. (Jeroen) (m)</text:p>
                  </table:table-cell>
                  <table:table-cell table:style-name="entry" table:number-rows-spanned="1" table:number-columns-spanned="1">
                    <text:p text:style-name="table_al">M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ongholt, H. (Hugo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mmens, E.H. (Erik) (m)</text:p>
                  </table:table-cell>
                  <table:table-cell table:style-name="entry" table:number-rows-spanned="1" table:number-columns-spanned="1">
                    <text:p text:style-name="table_al">Ze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ieters, F. (Frank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pringelkamp, J. (Jeroen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os - ten Bruggencate, P. (Pim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lt, J. (Jelmer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ijdens, A.H.R. (Arnold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ikens, P.S. (Paul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Frieling, J.D. (Johannes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D66 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Os, H.W.A. (Herman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ardol, C.E. (Els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oen, K.A. (Kristian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olle, A.P. (Aljo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radmeijer, C.I. (Christina)</text:p>
                  </table:table-cell>
                  <table:table-cell table:style-name="entry" table:number-rows-spanned="1" table:number-columns-spanned="1">
                    <text:p text:style-name="table_al">Y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onstra, H.D. (Henk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nkel, A.F. (Harry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mer, P. (Pepijn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uurman, D.M. (Dorianne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Os, A. (Guus)</text:p>
                  </table:table-cell>
                  <table:table-cell table:style-name="entry" table:number-rows-spanned="1" table:number-columns-spanned="1">
                    <text:p text:style-name="table_al">Do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ekstra, M.L. (Marike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njamins, V.L. (Valerie)</text:p>
                  </table:table-cell>
                  <table:table-cell table:style-name="entry" table:number-rows-spanned="1" table:number-columns-spanned="1">
                    <text:p text:style-name="table_al">Zeeg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Werff-Beumer, M. (Marjan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ekoek-Groen, A. (Aleid)</text:p>
                  </table:table-cell>
                  <table:table-cell table:style-name="entry" table:number-rows-spanned="1" table:number-columns-spanned="1">
                    <text:p text:style-name="table_al">Bun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n Boogaard, J.J.W. (Jos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CDA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iddendorp, H.L. (Henk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Schee, W. (Wijnand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ersema, H. (Hanneke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gter, S.J. (Siemen) (m)</text:p>
                  </table:table-cell>
                  <table:table-cell table:style-name="entry" table:number-rows-spanned="1" table:number-columns-spanned="1">
                    <text:p text:style-name="table_al">Ze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rkesteijn-Enthoven, J.M.J. (Coby) (v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isma, F. (Femmo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Ool, M.H.M.P. (Matthias) (m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not, K.H. (Klaas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ager, D. (Dick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ijkman-de Vries, K.A.M. (Margaretha) (v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uijs, C.T. (Kristel) (v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isser, B.M. (Martien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n Berg, J. (Jeltje) (v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zenberg, B.P.C. (Bouke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arkens, H.J. (Harry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reeftenberg, H.G. (Herman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ij de Weg, H. (Haije) (m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Bochove, R. (Rijk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Feenstra, F. (Folkert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milde, M.C.A. (Margreeth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aat, A.J. (Albert Jan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ChristenUnie </text:span>
          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n Born, H. (Henny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nters, J.K. (Jan Kees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amsma, M. (Minke) (v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uipers, J.J. (Jaap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Jonge, G.J. (Jan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arneviel, A. (Annie) (v)</text:p>
                  </table:table-cell>
                  <table:table-cell table:style-name="entry" table:number-rows-spanned="1" table:number-columns-spanned="1">
                    <text:p text:style-name="table_al">Ze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amminga, W.J. (Wim) (m)</text:p>
                  </table:table-cell>
                  <table:table-cell table:style-name="entry" table:number-rows-spanned="1" table:number-columns-spanned="1">
                    <text:p text:style-name="table_al">T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ozema, J.J. (Jaap) (m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oen, H. (Henk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lwerda, A. (Annet) (v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unnink, J.W. (Jan Willem) (m)</text:p>
                  </table:table-cell>
                  <table:table-cell table:style-name="entry" table:number-rows-spanned="1" table:number-columns-spanned="1">
                    <text:p text:style-name="table_al">Zeeg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uizenga-Bergsma, A. (Anne) (v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Liberaal </text:span>
            <text:span text:style-name="nadrukvet">Tynaarlo.Nu</text:span>
            <text:span text:style-name="nadrukvet"/>
         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eilkema, R. (Richard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mits, J. (Jan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ieters, G. (Gezinus) (m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Idsingh, A. (Dineke) (v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mminga, J.H. (Hilde) (v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riel, F. (Frank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ieling, T.J. (Theo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mulders, P.J.H.M. (Perjan) (m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aamen, A.A. (Lex) (m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Jong, M.L. (Marijn) (m)</text:p>
                  </table:table-cell>
                  <table:table-cell table:style-name="entry" table:number-rows-spanned="1" table:number-columns-spanned="1">
                    <text:p text:style-name="table_al">Zeeg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Leeuwen, J.W. (Johan) (m)</text:p>
                  </table:table-cell>
                  <table:table-cell table:style-name="entry" table:number-rows-spanned="1" table:number-columns-spanned="1">
                    <text:p text:style-name="table_al">Bun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er Horst, M.M. (Marjan) (v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Boer, P.J. (Jorrit) (m)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Vries, J. (Jos) (m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ammers, I.G. (Irene) (v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uls, J.O.G.M. (Hans) (m)</text:p>
                  </table:table-cell>
                  <table:table-cell table:style-name="entry" table:number-rows-spanned="1" table:number-columns-spanned="1">
                    <text:p text:style-name="table_al">Eeld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aal, T.P. (Tineke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nur, M.S. (Mark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Jong, V.A. (Vincent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Hoop, A.M.J. (Anita) (v)</text:p>
                  </table:table-cell>
                  <table:table-cell table:style-name="entry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Poel, H.P. (Herman) (m)</text:p>
                  </table:table-cell>
                  <table:table-cell table:style-name="entry" table:number-rows-spanned="1" table:number-columns-spanned="1">
                    <text:p text:style-name="table_al">Paterswol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9 Blanco (</text:span>
            <text:span text:style-name="nadrukvet">Kolthof</text:span>
            <text:span text:style-name="nadrukvet">, J.W.R.) </text:span>
          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lthof, J.W.R. (Willem) (m)</text:p>
                  </table:table-cell>
                  <table:table-cell table:style-name="entry" table:number-rows-spanned="1" table:number-columns-spanned="1">
                    <text:p text:style-name="table_al">Y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uiver, W. (Wilma) (v)</text:p>
                  </table:table-cell>
                  <table:table-cell table:style-name="entry" table:number-rows-spanned="1" table:number-columns-spanned="1">
                    <text:p text:style-name="table_al">Tynaarlo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0 Tynaarlo Vooruit </text:span>
          </text:p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irihena, M.A. (Miguel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Nijenbanning, R. (Roelof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uessink, D.J. (Detmar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Molen, P. (Peter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olner, A.H. (Ariën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ieters, A. (Annett) (v)</text:p>
                  </table:table-cell>
                  <table:table-cell table:style-name="entry" table:number-rows-spanned="1" table:number-columns-spanned="1">
                    <text:p text:style-name="table_al">Ze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Veen, D.R.G. (Dennis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Koning, M. (Matthijs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llander, B.B. (Bastiaan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bing, R.C. (Ronald) (m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lhuis, G. (Geert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mduur, G. (Geert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ieuwschepen-Ensing, E.G. (Esther) (v)</text:p>
                  </table:table-cell>
                  <table:table-cell table:style-name="entry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geman, E.B.A. (Edwin) (m)</text:p>
                  </table:table-cell>
                  <table:table-cell table:style-name="entry" table:number-rows-spanned="1" table:number-columns-spanned="1">
                    <text:p text:style-name="table_al">Zuidlar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Vries, 16 februari 2026</text:span>
          </text:p>
            <text:p text:style-name="common-al">
            <text:span text:style-name="nadrukcur">De voorzitter van het centraal stembureau voor verkiezing van de leden van </text:span>
            <text:span text:style-name="nadrukcur">de gemeenteraad</text:span>
            <text:span text:style-name="nadrukcur"> van Tynaarlo</text:span>
            <text:span text:style-name="nadrukcur">, </text:span>
          </text:p>
            <text:p text:style-name="common-al">
            <text:span text:style-name="nadrukcur"/>M.J.F.J. Thijs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2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Tynaar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87</meta:user-defined>
    <meta:user-defined meta:name="OVERHEIDop.GmbID/DC.identifier">gmb-2026-75287</meta:user-defined>
    <meta:user-defined meta:name="OVERHEIDop.versieInformatie"/>
  </office:meta>
</office:document-meta>
</file>