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tarten van een autobedrijf in- en verkoop van auto's en lichte bedrijfswagens en exportdienstverlening voor derden, Korenmolen 4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1-2026</text:p>
            <text:p text:style-name="common-al">
            <text:span text:style-name="nadrukvet">Locatie:</text:span> Korenmolen 4 8124 BA Wesepe</text:p>
            <text:p text:style-name="common-al">
            <text:span text:style-name="nadrukvet">Zaakomschrijving:</text:span> het starten van een autobedrijf in- en verkoop van auto's en lichte bedrijfswagens en exportdienstverlening voor derden</text:p>
            <text:p text:style-name="common-al">
            <text:span text:style-name="nadrukvet">Zaaknummer:</text:span> 1773ESUITE515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51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52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51522026</meta:user-defined>
    <meta:user-defined meta:name="DCTERMS.abstract">het starten van een autobedrijf in- en verkoop van auto's en lichte bedrijfswagens en exportdienstverlening voor d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tarten van een autobedrijf in- en verkoop van auto's en lichte bedrijfswagens en exportdienstverlening voor derden, Korenmolen 4 8124BA Wesep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285</meta:user-defined>
    <meta:user-defined meta:name="OVERHEIDop.GmbID/DC.identifier">gmb-2026-75285</meta:user-defined>
    <meta:user-defined meta:name="OVERHEIDop.versieInformatie"/>
  </office:meta>
</office:document-meta>
</file>