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het gebouw in verband met het openen van een buitenschoolse opvang aan Maaseikerweg 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Brandveilig gebruik / Maaseikerweg 3, 6114 JN te Susteren / Echt-Susteren / ingekomen 6 februari 2026 / het melden van het brandveilig gebruiken van het gebouw i.v.m. openen buitenschoolse opv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528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het gebouw in verband met het openen van een buitenschoolse opvang aan Maaseikerweg 3 te Suster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284</meta:user-defined>
    <meta:user-defined meta:name="OVERHEIDop.GmbID/DC.identifier">gmb-2026-75284</meta:user-defined>
    <meta:user-defined meta:name="OVERHEIDop.versieInformatie"/>
  </office:meta>
</office:document-meta>
</file>