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istelvinklaan 27, 3951WN Maarn, Exploitatievergunning (RX2026-00000342, 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istelvinklaan 27, 3951WN Maarn, Exploitatievergunning (RX2026-00000342, 12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52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6-00000342</meta:user-defined>
    <meta:user-defined meta:name="DCTERMS.abstract">Distelvinklaan 27, 3951WN Maarn, Exploitatievergunning (RX2026-00000342, 12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istelvinklaan 27, 3951WN Maarn, Exploitatievergunning (RX2026-00000342, 12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83</meta:user-defined>
    <meta:user-defined meta:name="OVERHEIDop.GmbID/DC.identifier">gmb-2026-75283</meta:user-defined>
    <meta:user-defined meta:name="OVERHEIDop.versieInformatie"/>
  </office:meta>
</office:document-meta>
</file>