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cherpenzeelseweg 45a, 3956KB Leersum, Melding kleinschalig evenement mountainbiketour op 19 april (RX2026-00000341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cherpenzeelseweg 45a, 3956KB Leersum, Melding kleinschalig evenement mountainbiketour op 19 april (RX2026-00000341, 12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52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341</meta:user-defined>
    <meta:user-defined meta:name="DCTERMS.abstract">Scherpenzeelseweg 45a, 3956KB Leersum, Melding kleinschalig evenement mountainbiketour op 19 april (RX2026-00000341, 12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cherpenzeelseweg 45a, 3956KB Leersum, Melding kleinschalig evenement mountainbiketour op 19 april (RX2026-00000341, 12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82</meta:user-defined>
    <meta:user-defined meta:name="OVERHEIDop.GmbID/DC.identifier">gmb-2026-75282</meta:user-defined>
    <meta:user-defined meta:name="OVERHEIDop.versieInformatie"/>
  </office:meta>
</office:document-meta>
</file>