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23, 3951BD Maarn, Ontheffing geluid t.b.v. betonstorten op 4 mei van 07:00 uur t/m 5 mei 04:00 uur (RX2026-00000354, 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23, 3951BD Maarn, Ontheffing geluid t.b.v. betonstorten op 4 mei van 07:00 uur t/m 5 mei 04:00 uur (RX2026-00000354, 16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52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354</meta:user-defined>
    <meta:user-defined meta:name="DCTERMS.abstract">Tuindorpweg 23, 3951BD Maarn, Ontheffing geluid t.b.v. betonstorten op 4 mei van 07:00 uur t/m 5 mei 04:00 uur (RX2026-00000354, 16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23, 3951BD Maarn, Ontheffing geluid t.b.v. betonstorten op 4 mei van 07:00 uur t/m 5 mei 04:00 uur (RX2026-00000354, 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81</meta:user-defined>
    <meta:user-defined meta:name="OVERHEIDop.GmbID/DC.identifier">gmb-2026-75281</meta:user-defined>
    <meta:user-defined meta:name="OVERHEIDop.versieInformatie"/>
  </office:meta>
</office:document-meta>
</file>