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, 3971GB Driebergen-Rijsenburg, Evenementenvergunning Koningsfeest op 27 april (RX2026-00000355, 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Traaij 1, 3971GB Driebergen-Rijsenburg, Evenementenvergunning Koningsfeest op 27 april (RX2026-00000355, 16 febr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528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28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6-00000355</meta:user-defined>
    <meta:user-defined meta:name="DCTERMS.abstract">Traaij 1, 3971GB Driebergen-Rijsenburg, Evenementenvergunning Koningsfeest op 27 april (RX2026-00000355, 16 febr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, 3971GB Driebergen-Rijsenburg, Evenementenvergunning Koningsfeest op 27 april (RX2026-00000355, 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280</meta:user-defined>
    <meta:user-defined meta:name="OVERHEIDop.GmbID/DC.identifier">gmb-2026-75280</meta:user-defined>
    <meta:user-defined meta:name="OVERHEIDop.versieInformatie"/>
  </office:meta>
</office:document-meta>
</file>