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uitzenden van de KNVB Bekerfinale op 19 april 2026, Paardenmar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ardenmarkt Alkmaar<text:span text:style-name="nadrukvet">; </text:span>het uitzenden van de KNVB Bekerfinale op 19 april 2026</text:p>
            <text:p text:style-name="common-al">
            
          </text:p>
            <text:p text:style-name="common-al">Datum ontvangst: 30-12-2025</text:p>
            <text:p text:style-name="last-al">Zaaknummer: 000013395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2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395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Aangevraagd: Evenementenvergunning, het uitzenden van de KNVB Bekerfinale op 19 april 2026, Paardenmarkt Alkma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28</meta:user-defined>
    <meta:user-defined meta:name="OVERHEIDop.GmbID/DC.identifier">gmb-2026-7528</meta:user-defined>
    <meta:user-defined meta:name="OVERHEIDop.versieInformatie"/>
  </office:meta>
</office:document-meta>
</file>