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Margaretha Turnorlaan, Amerongen, Melding gebruik maken 5-jarige evenementenvergunning Koningsdag 27 april (RX2026-00000356, 16 febr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Margaretha Turnorlaan, Amerongen, Melding gebruik maken 5-jarige evenementenvergunning Koningsdag 27 april (RX2026-00000356, 16 februari 2026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75279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27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27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6-00000356</meta:user-defined>
    <meta:user-defined meta:name="DCTERMS.abstract">Margaretha Turnorlaan, Amerongen, Melding gebruik maken 5-jarige evenementenvergunning Koningsdag 27 april (RX2026-00000356, 16 februari 2026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Margaretha Turnorlaan, Amerongen, Melding gebruik maken 5-jarige evenementenvergunning Koningsdag 27 april (RX2026-00000356, 16 februari 2026)</meta:user-defined>
    <meta:user-defined meta:name="DCTERMS.W3CDTF/DCTERMS.available">2026-02-18</meta:user-defined>
    <meta:user-defined meta:name="DCTERMS.W3CDTF/OVERHEIDop.jaargang">2026</meta:user-defined>
    <meta:user-defined meta:name="OVERHEIDop.publicationIssue">75279</meta:user-defined>
    <meta:user-defined meta:name="OVERHEIDop.GmbID/DC.identifier">gmb-2026-75279</meta:user-defined>
    <meta:user-defined meta:name="OVERHEIDop.versieInformatie"/>
  </office:meta>
</office:document-meta>
</file>