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tern verbouwen van de winkel Elburgplein 1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Gouda besloten om de beslistermijn van de aanvraag met kenmerk 2025-00025367 voor het intern verbouwen van de winkel op de locatie Elburgplein 1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3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tern verbouwen van de winkel Elburgplein 18 in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75</meta:user-defined>
    <meta:user-defined meta:name="OVERHEIDop.GmbID/DC.identifier">gmb-2026-75275</meta:user-defined>
    <meta:user-defined meta:name="OVERHEIDop.versieInformatie"/>
  </office:meta>
</office:document-meta>
</file>