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autorally klassieke voertuigen op 11 april (RX2026-00000357, 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autorally klassieke voertuigen op 11 april (RX2026-00000357, 16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527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357</meta:user-defined>
    <meta:user-defined meta:name="DCTERMS.abstract">Gemeente Utrechtse Heuvelrug, Verklaring van geen bezwaar autorally klassieke voertuigen op 11 april (RX2026-00000357, 16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autorally klassieke voertuigen op 11 april (RX2026-00000357, 16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72</meta:user-defined>
    <meta:user-defined meta:name="OVERHEIDop.GmbID/DC.identifier">gmb-2026-75272</meta:user-defined>
    <meta:user-defined meta:name="OVERHEIDop.versieInformatie"/>
  </office:meta>
</office:document-meta>
</file>