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en bijeenkomsten op 28 maart van 20:00 uur tot 03:00 uur (RX2026-00000359, 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en bijeenkomsten op 28 maart van 20:00 uur tot 03:00 uur (RX2026-00000359, 16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52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359</meta:user-defined>
    <meta:user-defined meta:name="DCTERMS.abstract">Planetenbaan 1b, 3951EH Maarn, Ontheffing schenktijden en bijeenkomsten op 28 maart van 20:00 uur tot 03:00 uur (RX2026-00000359, 16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en bijeenkomsten op 28 maart van 20:00 uur tot 03:00 uur (RX2026-00000359, 16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70</meta:user-defined>
    <meta:user-defined meta:name="OVERHEIDop.GmbID/DC.identifier">gmb-2026-75270</meta:user-defined>
    <meta:user-defined meta:name="OVERHEIDop.versieInformatie"/>
  </office:meta>
</office:document-meta>
</file>