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endersteeg 7, 3972NA Driebergen-Rijsenburg, Evenementenvergunning Sportdag Hoenderdaal op 10 september (RX2026-00000360, 16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endersteeg 7, 3972NA Driebergen-Rijsenburg, Evenementenvergunning Sportdag Hoenderdaal op 10 september (RX2026-00000360, 16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526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6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6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360</meta:user-defined>
    <meta:user-defined meta:name="DCTERMS.abstract">Hoendersteeg 7, 3972NA Driebergen-Rijsenburg, Evenementenvergunning Sportdag Hoenderdaal op 10 september (RX2026-00000360, 16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endersteeg 7, 3972NA Driebergen-Rijsenburg, Evenementenvergunning Sportdag Hoenderdaal op 10 september (RX2026-00000360, 16 februari 2026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69</meta:user-defined>
    <meta:user-defined meta:name="OVERHEIDop.GmbID/DC.identifier">gmb-2026-75269</meta:user-defined>
    <meta:user-defined meta:name="OVERHEIDop.versieInformatie"/>
  </office:meta>
</office:document-meta>
</file>