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twee bomen  Ridder van Catsweg 69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heeft de Omgevingsdienst Midden-Holland (ODMH) namens gemeente Gouda besloten om de beslistermijn van de aanvraag met kenmerk 2025-00027166 voor het vellen van twee bomen  op de locatie Ridder van Catsweg 69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526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6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6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716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twee bomen  Ridder van Catsweg 69 in Gouda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268</meta:user-defined>
    <meta:user-defined meta:name="OVERHEIDop.GmbID/DC.identifier">gmb-2026-75268</meta:user-defined>
    <meta:user-defined meta:name="OVERHEIDop.versieInformatie"/>
  </office:meta>
</office:document-meta>
</file>