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4C, 3971 GN Driebergen-Rijsenburg, Aanvraagformulier ontheffing plaatsen voorwerpen op of aan de weg van 29 januari 2026 tot en met 22 februari 2026 (RX2026-00000186,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4C, 3971 GN Driebergen-Rijsenburg, Aanvraagformulier ontheffing plaatsen voorwerpen op of aan de weg van 29 januari 2026 tot en met 22 februari 2026 (RX2026-00000186, 16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2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186</meta:user-defined>
    <meta:user-defined meta:name="DCTERMS.abstract">Traaij 4C, 3971 GN Driebergen-Rijsenburg, Aanvraagformulier ontheffing plaatsen voorwerpen op of aan de weg van 29 januari 2026 tot en met 22 februari 2026 (RX2026-00000186, 16 februari 2026)</meta:user-defined>
    <dc:language>nl</dc:language>
    <meta:user-defined meta:name="OVERHEIDop.locatietype/OVERHEIDop.gebiedsmarkering">Vlak</meta:user-defined>
    <meta:user-defined meta:name="DC.title">Gemeente Utrechtse Heuvelrug, verleende vergunning APV/Bijzondere wetten - Traaij 4C, 3971 GN Driebergen-Rijsenburg, Aanvraagformulier ontheffing plaatsen voorwerpen op of aan de weg van 29 januari 2026 tot en met 22 februari 2026 (RX2026-00000186, 16 februari 2026)</meta:user-defined>
    <meta:user-defined meta:name="DCTERMS.W3CDTF/DCTERMS.available">2026-02-18</meta:user-defined>
    <meta:user-defined meta:name="DCTERMS.W3CDTF/OVERHEIDop.jaargang">2026</meta:user-defined>
    <meta:user-defined meta:name="OVERHEIDop.publicationIssue">75267</meta:user-defined>
    <meta:user-defined meta:name="OVERHEIDop.GmbID/DC.identifier">gmb-2026-75267</meta:user-defined>
    <meta:user-defined meta:name="OVERHEIDop.versieInformatie"/>
  </office:meta>
</office:document-meta>
</file>